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APV-ontheffing voor het kamperen buiten een kampeerterrein, Spekkelaan 8, 2161GH Lisse, Z2025-00001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Ontheffing kamperen buiten kampeerterrein bij Atletiekvereniging De Spartaan op de locatie Spekkelaan 8 in Lisse voor de nacht van 19 op 20 juli 2025.</text:p>
              </text:list-item>
            </text:list>
            <text:p text:style-name="common-al">
            <text:span text:style-name="nadrukcur">Datum besluit: </text:span>9 mei 2025</text:p>
            <text:p text:style-name="common-al">
            <text:span text:style-name="nadrukcur">Uiterlijke reactiedatum: </text:span>20 juni 2025</text:p>
            <text:p text:style-name="common-al">Kenmerk besluit: Z2025-00001136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07411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411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411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13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APV-ontheffing voor het kamperen buiten een kampeerterrein, Spekkelaan 8, 2161GH Lisse, Z2025-00001136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411</meta:user-defined>
    <meta:user-defined meta:name="OVERHEIDop.GmbID/DC.identifier">gmb-2025-207411</meta:user-defined>
    <meta:user-defined meta:name="OVERHEIDop.versieInformatie"/>
  </office:meta>
</office:document-meta>
</file>