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Weeresteinstraat 56 in Hillegom, Z2025-0000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2 juni 2025</text:p>
            <text:p text:style-name="common-al">Einddatum tot en met: 12 juni 2025</text:p>
            <text:p text:style-name="common-al">
            <text:span text:style-name="nadrukcur">Datum besluit: </text:span>9 mei 2025</text:p>
            <text:p text:style-name="common-al">
            <text:span text:style-name="nadrukcur">Uiterlijke reactiedatum: </text:span>20 juni 2025</text:p>
            <text:p text:style-name="common-al">Kenmerk besluit: Z2025-000013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741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2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Weeresteinstraat 56 in Hillegom, Z2025-00001323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10</meta:user-defined>
    <meta:user-defined meta:name="OVERHEIDop.GmbID/DC.identifier">gmb-2025-207410</meta:user-defined>
    <meta:user-defined meta:name="OVERHEIDop.versieInformatie"/>
  </office:meta>
</office:document-meta>
</file>