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8 reclame-driehoeksborden ten behoeve van Aankondiging Braderie Midwolda in de periode van 7 mei 2025 t/m 11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8 reclame-driehoeksborden ten behoeve van Aankondiging Braderie Midwolda in de periode van 7 mei 2025 t/m 11 mei 2025. Verleend en verzonden op 7 me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740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0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0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8 reclame-driehoeksborden ten behoeve van Aankondiging Braderie Midwolda in de periode van 7 mei 2025 t/m 11 mei 2025</meta:user-defined>
    <meta:user-defined meta:name="DCTERMS.W3CDTF/DCTERMS.available">2025-05-14</meta:user-defined>
    <meta:user-defined meta:name="DCTERMS.W3CDTF/OVERHEIDop.jaargang">2025</meta:user-defined>
    <meta:user-defined meta:name="OVERHEIDop.publicationIssue">207406</meta:user-defined>
    <meta:user-defined meta:name="OVERHEIDop.GmbID/DC.identifier">gmb-2025-207406</meta:user-defined>
    <meta:user-defined meta:name="OVERHEIDop.versieInformatie"/>
  </office:meta>
</office:document-meta>
</file>