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ek Beusebergerweg/Russendijk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5 hebben wij een aanvraag ontvangen voor het afwijken van de regels in het omgevingsplan voor het organiseren van de Trekkertrek in Holten op de locatie hoek Beusebergerweg/Russendijk in Holten. De aanvraag is geregistreerd onder zaaknummer Z2025-0000151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740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0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0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10</meta:user-defined>
    <meta:user-defined meta:name="DCTERMS.abstract">hoek Beusebergerweg/Russendijk in Holten, het afwijken van de regels in het omgevingsplan voor het organiseren van de Trekkertrek in Holten</meta:user-defined>
    <dc:language>nl</dc:language>
    <meta:user-defined meta:name="OVERHEIDop.locatietype/OVERHEIDop.gebiedsmarkering">Vlak</meta:user-defined>
    <meta:user-defined meta:name="DC.title">Kennisgeving ontvangst aanvraag omgevingsvergunning hoek Beusebergerweg/Russendijk in Holt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07404</meta:user-defined>
    <meta:user-defined meta:name="OVERHEIDop.GmbID/DC.identifier">gmb-2025-207404</meta:user-defined>
    <meta:user-defined meta:name="OVERHEIDop.versieInformatie"/>
  </office:meta>
</office:document-meta>
</file>