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0, 12 mei 2025 tot en met 17 mei 2025 collecteert het Longfonds in de gemeente Lingewaard.</text:p>
            <text:p text:style-name="common-al">In week 21, 19 mei 2025 tot en met 24 mei 2025 collecteert het Nationaal MS Fond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739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9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9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397</meta:user-defined>
    <meta:user-defined meta:name="OVERHEIDop.GmbID/DC.identifier">gmb-2025-207397</meta:user-defined>
    <meta:user-defined meta:name="OVERHEIDop.versieInformatie"/>
  </office:meta>
</office:document-meta>
</file>