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en het uitvoeren van dunningen op meerdere locaties aan het buitengebied te Glane e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me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Kappen van een boom en het uitvoeren van dunningen op meerdere locaties in het buitengebied van Glane en Losser, zaaknummer 0168Z20250022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739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9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223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een boom en het uitvoeren van dunningen op meerdere locaties aan het buitengebied te Glane en Loss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95</meta:user-defined>
    <meta:user-defined meta:name="OVERHEIDop.GmbID/DC.identifier">gmb-2025-207395</meta:user-defined>
    <meta:user-defined meta:name="OVERHEIDop.versieInformatie"/>
  </office:meta>
</office:document-meta>
</file>