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bestaande dakkapel en plaatsen van nieuwe dakkapel op de locatie Van Blanckenburgstraat 54 te Dordrecht zaaknummer Z-25-463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bestaande dakkapel en plaatsen van nieuwe dakkapel op de locatie Van Blanckenburgstraat 5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39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9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9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bestaande dakkapel en plaatsen van nieuwe dakkapel op de locatie Van Blanckenburgstraat 54 te Dordrecht zaaknummer Z-25-463148</meta:user-defined>
    <meta:user-defined meta:name="DCTERMS.W3CDTF/DCTERMS.available">2025-05-13</meta:user-defined>
    <meta:user-defined meta:name="DCTERMS.W3CDTF/OVERHEIDop.jaargang">2025</meta:user-defined>
    <meta:user-defined meta:name="OVERHEIDop.publicationIssue">207391</meta:user-defined>
    <meta:user-defined meta:name="OVERHEIDop.GmbID/DC.identifier">gmb-2025-207391</meta:user-defined>
    <meta:user-defined meta:name="OVERHEIDop.versieInformatie"/>
  </office:meta>
</office:document-meta>
</file>