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tijdelijk omgevingsplan, Kreverplein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tijdelijk omgevingsplan besluiten een maatwerkvoorschift op te leggen.</text:p>
            <text:p text:style-name="common-al">
            <text:span text:style-name="nadrukvet">Bedrijf: </text:span>Lidl Nederland GmbH</text:p>
            <text:p text:style-name="common-al">
            <text:span text:style-name="nadrukvet">Locatie:</text:span> Kreverplein 1, Tilburg</text:p>
            <text:p text:style-name="common-al">
            <text:span text:style-name="nadrukvet">Voor:</text:span> Er wordt maatwerk gesteld om de lozing van meer dan 5 m3/uur toe te staan op een vuilwaterriool. Het maatwerk volgt uit de Informatieplicht d.d. 3-4-2025 voor het lozen van grondwater afkomstig van ontwatering t.b.v. het aanleggen van riolering.</text:p>
            <text:p text:style-name="common-al">
            <text:span text:style-name="nadrukvet">Aanvraagdatum: </text:span>03-04-2025</text:p>
            <text:p text:style-name="common-al">
            <text:span text:style-name="nadrukvet">DSO-kenmerk:</text:span> 2025040300115</text:p>
            <text:p text:style-name="common-al">
            <text:span text:style-name="nadrukvet">Zaaknummer:</text:span> Z2025-00012118 (maatwerk) en Z2025-00010118 (Informatieplicht)</text:p>
            <text:p text:style-name="common-al">
            <text:span text:style-name="nadrukvet">Verzenddatum besluit:</text:span> 30-04-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0-04-2025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;</text:p>
              </text:list-item>
              <text:list-item text:style-override="id1-3-2-1-1-13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21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3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2118</meta:user-defined>
    <meta:user-defined meta:name="DCTERMS.abstract">Gemeente Tilburg heeft een besluit genomen in het kader van de Omgevingswet over een aanvraag voor een Maatwerkvoorschrift voor de locatie Kreverplein 1, Tilbur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ilburg – besluit maatwerkvoorschriften tijdelijk omgevingsplan, Kreverplein 1 te Tilburg</meta:user-defined>
    <meta:user-defined meta:name="OVERHEIDop.datumEindeReactietermijn">2025-06-13</meta:user-defined>
    <meta:user-defined meta:name="OVERHEIDop.terinzageleggingBG">https://jeleefomgeving.nl/inzien/852256450/61b37531-bccf-4d2a-b8a9-bf0c474f090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90</meta:user-defined>
    <meta:user-defined meta:name="OVERHEIDop.GmbID/DC.identifier">gmb-2025-207390</meta:user-defined>
    <meta:user-defined meta:name="OVERHEIDop.versieInformatie"/>
  </office:meta>
</office:document-meta>
</file>