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innemen van een standplaats (incidenteel) aan de Heemskerkstraat in Winschoten vanaf 1 oktober 2025 tot en met 31 december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een standplaats (incidenteel) aan de Heemskerkstraat in Winschoten vanaf 1 oktober 2025 tot en met 31 december 2025. Betreft een standplaats voor de verkoop van oliebollen. Verleend en verzonden op 06 me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738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8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8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innemen van een standplaats (incidenteel) aan de Heemskerkstraat in Winschoten vanaf 1 oktober 2025 tot en met 31 december 2025</meta:user-defined>
    <meta:user-defined meta:name="DCTERMS.W3CDTF/DCTERMS.available">2025-05-14</meta:user-defined>
    <meta:user-defined meta:name="DCTERMS.W3CDTF/OVERHEIDop.jaargang">2025</meta:user-defined>
    <meta:user-defined meta:name="OVERHEIDop.publicationIssue">207387</meta:user-defined>
    <meta:user-defined meta:name="OVERHEIDop.GmbID/DC.identifier">gmb-2025-207387</meta:user-defined>
    <meta:user-defined meta:name="OVERHEIDop.versieInformatie"/>
  </office:meta>
</office:document-meta>
</file>