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Morsweg 21B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mei 2025 hebben wij een aanvraag ontvangen voor het afwijken van de regels in het omgevingsplan op de locatie Morsweg 21B in Rijssen. De aanvraag is geregistreerd onder zaaknummer Z2025-00001509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207386</text:span><text:line-break/><text:date style:data-style-name="dag" text:fixed="true" text:date-value="2025-05-21"/><text:line-break/><text:date style:data-style-name="jaar" text:fixed="true" text:date-value="2025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7386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7386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1509</meta:user-defined>
    <meta:user-defined meta:name="DCTERMS.abstract">Morsweg 21B in Rijssen, het afwijken van de regels in het omgevingsplan</meta:user-defined>
    <dc:language>nl</dc:language>
    <meta:user-defined meta:name="OVERHEIDop.locatietype/OVERHEIDop.gebiedsmarkering">Vlak</meta:user-defined>
    <meta:user-defined meta:name="DC.title">Kennisgeving ontvangst aanvraag omgevingsvergunning Morsweg 21B in Rijssen</meta:user-defined>
    <meta:user-defined meta:name="DCTERMS.W3CDTF/DCTERMS.available">2025-05-21</meta:user-defined>
    <meta:user-defined meta:name="DCTERMS.W3CDTF/OVERHEIDop.jaargang">2025</meta:user-defined>
    <meta:user-defined meta:name="OVERHEIDop.publicationIssue">207386</meta:user-defined>
    <meta:user-defined meta:name="OVERHEIDop.GmbID/DC.identifier">gmb-2025-207386</meta:user-defined>
    <meta:user-defined meta:name="OVERHEIDop.versieInformatie"/>
  </office:meta>
</office:document-meta>
</file>