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woning en het bouwen van een woning en een schuur aan Hogeboekelweg 7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mei 2025</text:p>
            <text:p text:style-name="common-al">
            <text:span text:style-name="nadrukvet">Een aanvraag om omgevingsvergunning is ingediend voor het: </text:span>
          </text:p>
            <text:p text:style-name="common-al">- Slopen van een woning en het bouwen van een woning en een schuur op het adres Hogeboekelweg 75, 7582 PP Losser, zaaknummer 0168Z2025002243.</text:p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738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243</meta:user-defined>
    <dc:language>nl</dc:language>
    <meta:user-defined meta:name="OVERHEIDop.locatietype/OVERHEIDop.gebiedsmarkering">Adres</meta:user-defined>
    <meta:user-defined meta:name="DC.title">Aanvraag vergunning voor het slopen van een woning en het bouwen van een woning en een schuur aan Hogeboekelweg 75 te Loss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83</meta:user-defined>
    <meta:user-defined meta:name="OVERHEIDop.GmbID/DC.identifier">gmb-2025-207383</meta:user-defined>
    <meta:user-defined meta:name="OVERHEIDop.versieInformatie"/>
  </office:meta>
</office:document-meta>
</file>