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ransvaalstraat 58-H 1092HN Amsterdam, Transvaalstraat 60-H 1092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raamkozijnen in de voorgevel</text:p>
            <text:p text:style-name="common-al">Besluit: verleend</text:p>
            <text:p text:style-name="common-al">Besluit verzonden op: 09-05-2025</text:p>
            <text:p text:style-name="common-al">Zaakadres: Transvaalstraat 58-H 1092HN Amsterdam, Transvaalstraat 60-H 1092HN Amsterdam</text:p>
            <text:p text:style-name="common-al">Zaaknummer: Z2025-005011</text:p>
            <text:p text:style-name="common-al">DSO-nummer: 20250204011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501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38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8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8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11</meta:user-defined>
    <meta:user-defined meta:name="DCTERMS.abstract">veranderen van de raam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ransvaalstraat 58-H 1092HN Amsterdam, Transvaalstraat 60-H 1092H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382</meta:user-defined>
    <meta:user-defined meta:name="OVERHEIDop.GmbID/DC.identifier">gmb-2025-207382</meta:user-defined>
    <meta:user-defined meta:name="OVERHEIDop.versieInformatie"/>
  </office:meta>
</office:document-meta>
</file>