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lengen van de vergunning voor het plaatsen van units voor huisvesting arbeidsmigranten aan de Hogeweg 14a tijd t/m 14d tijd in Nieuwaal. Zaaknummer: ODR24093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30-04-2025 een omgevingsvergunning voor het verlengen van de vergunning voor het plaatsen van units voor huisvesting arbeidsmigranten op het adres Hogeweg 14a tijd t/m 14d tijd in Nieuwaa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7380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38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38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9397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verlengen van de vergunning voor het plaatsen van units voor huisvesting arbeidsmigranten aan de Hogeweg 14a tijd t/m 14d tijd in Nieuwaal. Zaaknummer: ODR2409397.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7380</meta:user-defined>
    <meta:user-defined meta:name="OVERHEIDop.GmbID/DC.identifier">gmb-2025-207380</meta:user-defined>
    <meta:user-defined meta:name="OVERHEIDop.versieInformatie"/>
  </office:meta>
</office:document-meta>
</file>