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verbouwen van een bestaande schuur als gastenverblijf voor recreatief gebruik aan Dorpstraat 1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Deels verbouwen van een bestaande schuur als gastenverblijf voor recreatief gebruik op het adres Dorpstraat 18, 7587 AC de Lutte, zaaknummer 0168Z202500220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3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206</meta:user-defined>
    <dc:language>nl</dc:language>
    <meta:user-defined meta:name="OVERHEIDop.locatietype/OVERHEIDop.gebiedsmarkering">Adres</meta:user-defined>
    <meta:user-defined meta:name="DC.title">Aanvraag vergunning voor het deels verbouwen van een bestaande schuur als gastenverblijf voor recreatief gebruik aan Dorpstraat 18 te de Lutt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76</meta:user-defined>
    <meta:user-defined meta:name="OVERHEIDop.GmbID/DC.identifier">gmb-2025-207376</meta:user-defined>
    <meta:user-defined meta:name="OVERHEIDop.versieInformatie"/>
  </office:meta>
</office:document-meta>
</file>