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plaatsen van een foliebassin voor mestopslag aan de Hoekseweg 1 in Poederoijen. Zaaknummer: ODR250565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2-05-2025 een melding milieu belastende activiteit (mba) voor het plaatsen van een foliebassin voor mestopslag aan de Hoekseweg 1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5655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plaatsen van een foliebassin voor mestopslag aan de Hoekseweg 1 in Poederoijen. Zaaknummer: ODR2505655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75</meta:user-defined>
    <meta:user-defined meta:name="OVERHEIDop.GmbID/DC.identifier">gmb-2025-207375</meta:user-defined>
    <meta:user-defined meta:name="OVERHEIDop.versieInformatie"/>
  </office:meta>
</office:document-meta>
</file>