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lengen van de tijdelijke omgevingsvergunning op het adres Elzenstraat 49 in Brakel. Zaaknummer: ODR2504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30-04-2025. De aanvraag omgevingsvergunning heeft betrekking op het verlengen van de tijdelijke omgevingsvergunning op het adres Elzenstraat 49 in Brakel.</text:p>
            <text:p text:style-name="common-al">Het betreft een kennisgeving van een besluit tot verlengen van de beslistermijn tot 11-06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3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4083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lengen van de tijdelijke omgevingsvergunning op het adres Elzenstraat 49 in Brakel. Zaaknummer: ODR2504083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70</meta:user-defined>
    <meta:user-defined meta:name="OVERHEIDop.GmbID/DC.identifier">gmb-2025-207370</meta:user-defined>
    <meta:user-defined meta:name="OVERHEIDop.versieInformatie"/>
  </office:meta>
</office:document-meta>
</file>