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36 bomen t.b.v. herinrichten VDMA-terrein, Raiffeisen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5048 </text:p>
            <text:p text:style-name="common-al"> Omschrijving: kappen van 36 bomen t.b.v. herinrichten VDMA-terrei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 </text:p>
            <text:p text:style-name="common-al"> Datum binnenkomst: 06-09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3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048</meta:user-defined>
    <meta:user-defined meta:name="DCTERMS.abstract">kappen van 36 bomen t.b.v. herinrichten VDMA-terr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kappen van 36 bomen t.b.v. herinrichten VDMA-terrein, Raiffeisenstraat ongenummerd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737</meta:user-defined>
    <meta:user-defined meta:name="OVERHEIDop.GmbID/DC.identifier">gmb-2025-20737</meta:user-defined>
    <meta:user-defined meta:name="OVERHEIDop.versieInformatie"/>
  </office:meta>
</office:document-meta>
</file>