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alcoholontheffing 31-05-2025 Kleintje Dorpsfeest Vledder, zaaknummer 2025-007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09-05-2025 het volgende besluit genomen en verzonden; het verlenen van een Alcoholontheffing voor Kleintje Dorpsfeest Vledder op 31-05-2025 van 14.00 uur tot 00.00 uur en 01-06-2025 van 00.00 uur tot 01.00 uur aan de Wellegiesweide te Vledder, ingeboekt met het volgende zaaknummer: 2025-007644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736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6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6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07644</meta:user-defined>
    <dc:language>nl</dc:language>
    <meta:user-defined meta:name="OVERHEIDop.locatietype/OVERHEIDop.gebiedsmarkering">Punt</meta:user-defined>
    <meta:user-defined meta:name="DC.title">Gemeente Westerveld, verleende vergunning alcoholontheffing 31-05-2025 Kleintje Dorpsfeest Vledder, zaaknummer 2025-007644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368</meta:user-defined>
    <meta:user-defined meta:name="OVERHEIDop.GmbID/DC.identifier">gmb-2025-207368</meta:user-defined>
    <meta:user-defined meta:name="OVERHEIDop.versieInformatie"/>
  </office:meta>
</office:document-meta>
</file>