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aanbouw aan de woning op het adres Zaaiwaard 3 in Aalst. Zaaknummer: ODR2503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04-2025. De aanvraag omgevingsvergunning heeft betrekking op een aanbouw aan de woning op het adres Zaaiwaard 3 in Aalst.</text:p>
            <text:p text:style-name="common-al">Het betreft een kennisgeving van een besluit tot verlengen van de beslistermijn tot 09-06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57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een aanbouw aan de woning op het adres Zaaiwaard 3 in Aalst. Zaaknummer: ODR2503575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67</meta:user-defined>
    <meta:user-defined meta:name="OVERHEIDop.GmbID/DC.identifier">gmb-2025-207367</meta:user-defined>
    <meta:user-defined meta:name="OVERHEIDop.versieInformatie"/>
  </office:meta>
</office:document-meta>
</file>