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scootmobielstalling bij een flatgebouw voor een periode van maximaal 5 jaar, Griegstraat 1 2625A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text:p>
            <text:p text:style-name="common-al">verzonden: 09-05-2025</text:p>
            <text:p text:style-name="common-al">Griegstraat 1 2625AG Delft, |het TIJDELIJK plaatsen van een scootmobielstalling bij een flatgebouw voor een periode van maximaal 5 j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3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4</meta:user-defined>
    <meta:user-defined meta:name="DCTERMS.abstract">Tijdelijke scootmobielstalling Griegstr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een scootmobielstalling bij een flatgebouw voor een periode van maximaal 5 jaar, Griegstraat 1 2625AG Delft</meta:user-defined>
    <meta:user-defined meta:name="DCTERMS.W3CDTF/DCTERMS.available">2025-05-15</meta:user-defined>
    <meta:user-defined meta:name="DCTERMS.W3CDTF/OVERHEIDop.jaargang">2025</meta:user-defined>
    <meta:user-defined meta:name="OVERHEIDop.publicationIssue">207365</meta:user-defined>
    <meta:user-defined meta:name="OVERHEIDop.GmbID/DC.identifier">gmb-2025-207365</meta:user-defined>
    <meta:user-defined meta:name="OVERHEIDop.versieInformatie"/>
  </office:meta>
</office:document-meta>
</file>