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een woonboerderij, een erf en de bijgebouwen aan Denekamperstraat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Revitaliseren van een woonboerderij, erf en bijgebouwen op het adres Denekamperstraat 6, 7587 NB de Lutte, zaaknummer 0168Z20250021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3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188</meta:user-defined>
    <dc:language>nl</dc:language>
    <meta:user-defined meta:name="OVERHEIDop.locatietype/OVERHEIDop.gebiedsmarkering">Adres</meta:user-defined>
    <meta:user-defined meta:name="DC.title">Aanvraag vergunning voor het revitaliseren van een woonboerderij, een erf en de bijgebouwen aan Denekamperstraat 6 te de Lutt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62</meta:user-defined>
    <meta:user-defined meta:name="OVERHEIDop.GmbID/DC.identifier">gmb-2025-207362</meta:user-defined>
    <meta:user-defined meta:name="OVERHEIDop.versieInformatie"/>
  </office:meta>
</office:document-meta>
</file>