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50 jarig Jubileum wijkvereniging de Zilverkamp op 14 juni 2025 op het Ot en Sienpad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Wijkvereniging de Zilverkamp, voor het organiseren van het 50 jarig Jubileum wijkvereniging de Zilverkamp op 14 juni 2025 op het Ot en Sienpad in Huissen (6 mei 2025) <text:span text:style-name="nadrukcur">6852DJ</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35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5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5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50 jarig Jubileum wijkvereniging de Zilverkamp op 14 juni 2025 op het Ot en Sienpad te Huissen</meta:user-defined>
    <meta:user-defined meta:name="DCTERMS.W3CDTF/DCTERMS.available">2025-05-14</meta:user-defined>
    <meta:user-defined meta:name="DCTERMS.W3CDTF/OVERHEIDop.jaargang">2025</meta:user-defined>
    <meta:user-defined meta:name="OVERHEIDop.publicationIssue">207358</meta:user-defined>
    <meta:user-defined meta:name="OVERHEIDop.GmbID/DC.identifier">gmb-2025-207358</meta:user-defined>
    <meta:user-defined meta:name="OVERHEIDop.versieInformatie"/>
  </office:meta>
</office:document-meta>
</file>