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nabij de Gronausestraat 18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Plaatsen van een reclamebord op een perceel kadastraal bekend gemeente Losser, sectie N, nummer 1483 nabij de Gronausestraat 184 in Losser, zaaknummer 0168Z20250021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3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8Z2025002187</meta:user-defined>
    <dc:language>nl</dc:language>
    <meta:user-defined meta:name="OVERHEIDop.locatietype/OVERHEIDop.gebiedsmarkering">Perceel</meta:user-defined>
    <meta:user-defined meta:name="DC.title">Aanvraag vergunning voor het plaatsen van een reclamebord nabij de Gronausestraat 184 te Loss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55</meta:user-defined>
    <meta:user-defined meta:name="OVERHEIDop.GmbID/DC.identifier">gmb-2025-207355</meta:user-defined>
    <meta:user-defined meta:name="OVERHEIDop.versieInformatie"/>
  </office:meta>
</office:document-meta>
</file>