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emmelse Dweildag op 8 juni 2025 in het centrum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Bemmelse Dweildag, voor het organiseren van de Bemmelse Dweildag op 8 juni 2025 in het centrum van Bemmel (6 mei 2025) <text:span text:style-name="nadrukcur">668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35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5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5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de Bemmelse Dweildag op 8 juni 2025 in het centrum te Bemmel</meta:user-defined>
    <meta:user-defined meta:name="DCTERMS.W3CDTF/DCTERMS.available">2025-05-14</meta:user-defined>
    <meta:user-defined meta:name="DCTERMS.W3CDTF/OVERHEIDop.jaargang">2025</meta:user-defined>
    <meta:user-defined meta:name="OVERHEIDop.publicationIssue">207351</meta:user-defined>
    <meta:user-defined meta:name="OVERHEIDop.GmbID/DC.identifier">gmb-2025-207351</meta:user-defined>
    <meta:user-defined meta:name="OVERHEIDop.versieInformatie"/>
  </office:meta>
</office:document-meta>
</file>