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Baudeloo 34 t/m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zonnepanelen plaatsen aan Hulst, Baudeloo 34 t/m 38b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zonnepanelen plaatsen </text:p>
            <text:p text:style-name="common-al">Adres				: Hulst, Baudeloo 34 t/m 38b</text:p>
            <text:p text:style-name="common-al">Zaaknummer	: 0677775038</text:p>
            <text:p text:style-name="common-al">Verzenddatum	: 15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7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5038</meta:user-defined>
    <meta:user-defined meta:name="DCTERMS.abstract">Toestemming voor 0677775038 zonnepanelen plaatsen aan Hulst, Baudeloo 34 t/m 38b</meta:user-defined>
    <dc:language>nl</dc:language>
    <meta:user-defined meta:name="OVERHEIDop.locatietype/OVERHEIDop.gebiedsmarkering">Vlak</meta:user-defined>
    <meta:user-defined meta:name="DC.title">Definitief besluit omgevingsvergunning, Hulst, Baudeloo 34 t/m 38b</meta:user-defined>
    <meta:user-defined meta:name="OVERHEIDop.datumEindeReactietermijn">2025-02-28</meta:user-defined>
    <meta:user-defined meta:name="OVERHEIDop.terinzageleggingBG">https://www.digitale-inzage.nl/Gemeente%20Hulst/dossier/yNvIUobIPU6yAvBT4ZzENQ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35</meta:user-defined>
    <meta:user-defined meta:name="OVERHEIDop.GmbID/DC.identifier">gmb-2025-20735</meta:user-defined>
    <meta:user-defined meta:name="OVERHEIDop.versieInformatie"/>
  </office:meta>
</office:document-meta>
</file>