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nabij 75A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nabij 75A in Oosterwolde, voor het bouwen van een extra woning , ontvangen op 8 mei 2025 (zaaknummer R2025-010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73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048</meta:user-defined>
    <meta:user-defined meta:name="DCTERMS.abstract">Betreft: Aanvraag op locatie Oostendorperstraatweg nabij 75A in Oosterwolde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nabij 75A in Oosterwol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7348</meta:user-defined>
    <meta:user-defined meta:name="OVERHEIDop.GmbID/DC.identifier">gmb-2025-207348</meta:user-defined>
    <meta:user-defined meta:name="OVERHEIDop.versieInformatie"/>
  </office:meta>
</office:document-meta>
</file>