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mmel on Wheels 2025 met Drive-in Bioscoop op 21 en 22 juni 2025 op het Kinkelplein en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leef Bemmel, voor het organiseren van Bemmel on Wheels 2025 met Drive-in Bioscoop op 21 en 22 juni 2025 op het Kinkelplein en in het centrum van Bemmel, inclusief alcoholontheffing (6 mei 2025)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Bemmel on Wheels 2025 met Drive-in Bioscoop op 21 en 22 juni 2025 op het Kinkelplein en in het centrum te Bemmel</meta:user-defined>
    <meta:user-defined meta:name="DCTERMS.W3CDTF/DCTERMS.available">2025-05-14</meta:user-defined>
    <meta:user-defined meta:name="DCTERMS.W3CDTF/OVERHEIDop.jaargang">2025</meta:user-defined>
    <meta:user-defined meta:name="OVERHEIDop.publicationIssue">207344</meta:user-defined>
    <meta:user-defined meta:name="OVERHEIDop.GmbID/DC.identifier">gmb-2025-207344</meta:user-defined>
    <meta:user-defined meta:name="OVERHEIDop.versieInformatie"/>
  </office:meta>
</office:document-meta>
</file>