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USIC by Knight 2025 en COVER by Knight 2025 op 30 en 31 mei 2025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MUSIC by Knight, voor het organiseren van MUSIC by Knight 2025 en COVER by Knight 2025 op 30 en 31 mei 2025 op de Kerkstraat 27 in Doornenburg, inclusief alcoholontheffing (6 mei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MUSIC by Knight 2025 en COVER by Knight 2025 op 30 en 31 mei 2025 aan Kerkstraat 27 te Doornenburg</meta:user-defined>
    <meta:user-defined meta:name="DCTERMS.W3CDTF/DCTERMS.available">2025-05-14</meta:user-defined>
    <meta:user-defined meta:name="DCTERMS.W3CDTF/OVERHEIDop.jaargang">2025</meta:user-defined>
    <meta:user-defined meta:name="OVERHEIDop.publicationIssue">207340</meta:user-defined>
    <meta:user-defined meta:name="OVERHEIDop.GmbID/DC.identifier">gmb-2025-207340</meta:user-defined>
    <meta:user-defined meta:name="OVERHEIDop.versieInformatie"/>
  </office:meta>
</office:document-meta>
</file>