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yt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uytstraat 84, 3195SN, verplaatsen van de lantaarnpaal bij de garage (aanvraagdatum 08-05-2025, dossiernummer OMV.25.05.000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3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chuytstraat 8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39</meta:user-defined>
    <meta:user-defined meta:name="OVERHEIDop.GmbID/DC.identifier">gmb-2025-207339</meta:user-defined>
    <meta:user-defined meta:name="OVERHEIDop.versieInformatie"/>
  </office:meta>
</office:document-meta>
</file>