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fietstunnel onder de N322 op de kruising N322/Steenweg/Hogeweg en afrit 17 Zaltbommel A2 in Zaltbommel. Zaaknummer: ODR2500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05-2025 een omgevingsvergunning voor het realiseren van een fietstunnel onder de N322 op de kruising N322/Steenweg/Hogeweg en afrit 17 Zaltbommel A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1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fietstunnel onder de N322 op de kruising N322/Steenweg/Hogeweg en afrit 17 Zaltbommel A2 in Zaltbommel. Zaaknummer: ODR2500142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37</meta:user-defined>
    <meta:user-defined meta:name="OVERHEIDop.GmbID/DC.identifier">gmb-2025-207337</meta:user-defined>
    <meta:user-defined meta:name="OVERHEIDop.versieInformatie"/>
  </office:meta>
</office:document-meta>
</file>