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7615405iad243244-925d-470a-b3f7-813496402e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aaspstraat 31 opheffen elektrische oplaadvakke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het gebied rond de locatie van de bestaande oplaadvakken ter hoogte van perceel Gaaspstraat 31 wordt heringericht;</text:p>
              </text:list-item>
              <text:list-item text:style-override="id1-3-2-2-1-11-2">
                <text:number>•</text:number>
                <text:p text:style-name="al">de elektrische oplaadvakken in combinatie met een bestaande autodeelplaats ter hoogte van perceel Gaaspstraat 31 om deze reden moet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4</text:span> (elektrische oplaadplaats) van Bijlage I van het RVV 1990, en bijbehorende onderborden en ondersteunende wegmarkeringen (RVV 1990), de elektrische oplaadvakken in combinatie met een bestaande autodeelplaats ter hoogte van perceel Gaaspstraat 31 (parkeervaknummers 122361484167 en 122363484161) op te heffen.</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2.10000000000002mm" svg:height="91.5mm"><draw:image xlink:href="Pictures/Afbeelding977615405iad243244-925d-470a-b3f7-813496402ed7.png" xlink:type="simple"/></draw:frame></text:p>
            </text:section></draw:text-box></draw:frame>
          </text:p>
            <text:p text:style-name="common-al"/>
            <text:p text:style-name="common-al">Amsterdam, 14 mei 2025</text:p>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aaspstraat 31 opheffen elektrische oplaadvakken in combinatie met bestaande autodeelplaats - Gaasp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aspstraat 31 opheffen elektrische oplaadvakken in combinatie met bestaande autodeelplaats</meta:user-defined>
    <meta:user-defined meta:name="OVERHEIDop.verkeersbordcode">E4</meta:user-defined>
    <dc:language>nl</dc:language>
    <meta:user-defined meta:name="OVERHEIDop.locatietype/OVERHEIDop.gebiedsmarkering">Adres</meta:user-defined>
    <meta:user-defined meta:name="DC.title">Amsterdam Zuid, verkeersbesluit Gaaspstraat 31 opheffen elektrische oplaadvakken in combinatie met bestaande autodeelplaats</meta:user-defined>
    <meta:user-defined meta:name="DCTERMS.W3CDTF/DCTERMS.available">2025-05-16</meta:user-defined>
    <meta:user-defined meta:name="DCTERMS.W3CDTF/OVERHEIDop.jaargang">2025</meta:user-defined>
    <meta:user-defined meta:name="OVERHEIDop.publicationIssue">207336</meta:user-defined>
    <meta:user-defined meta:name="OVERHEIDop.GmbID/DC.identifier">gmb-2025-207336</meta:user-defined>
    <meta:user-defined meta:name="OVERHEIDop.versieInformatie"/>
  </office:meta>
</office:document-meta>
</file>