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74699102i60a6b60b-5f83-4f71-bd0f-9f670bc9e6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esterlengte 24 aanleg gehandicaptenparkeerplaats kenteken 77-RR-L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7-RR-L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7-RR-LJ en het aanbrengen van ondersteunende markeringen (RVV 1990), in te stellen: een gehandicaptenparkeerplaats ter hoogte van perceel Westerlengte 24 (parkeervaknummer 1229994914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3.8mm" svg:height="109.9mm"><draw:image xlink:href="Pictures/Afbeelding1574699102i60a6b60b-5f83-4f71-bd0f-9f670bc9e6e0.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lengte 24 aanleg gehandicaptenparkeerplaats kenteken 77-RR-LJ - Westerlengte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lengte 24 aanleg gehandicaptenparkeerplaats kenteken 77-RR-LJ</meta:user-defined>
    <meta:user-defined meta:name="OVERHEIDop.verkeersbordcode">E6</meta:user-defined>
    <dc:language>nl</dc:language>
    <meta:user-defined meta:name="OVERHEIDop.locatietype/OVERHEIDop.gebiedsmarkering">Adres</meta:user-defined>
    <meta:user-defined meta:name="DC.title">Amsterdam Noord, verkeersbesluit Westerlengte 24 aanleg gehandicaptenparkeerplaats kenteken 77-RR-LJ</meta:user-defined>
    <meta:user-defined meta:name="DCTERMS.W3CDTF/DCTERMS.available">2025-05-16</meta:user-defined>
    <meta:user-defined meta:name="DCTERMS.W3CDTF/OVERHEIDop.jaargang">2025</meta:user-defined>
    <meta:user-defined meta:name="OVERHEIDop.publicationIssue">207334</meta:user-defined>
    <meta:user-defined meta:name="OVERHEIDop.GmbID/DC.identifier">gmb-2025-207334</meta:user-defined>
    <meta:user-defined meta:name="OVERHEIDop.versieInformatie"/>
  </office:meta>
</office:document-meta>
</file>