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verbouw en uitbreiding van kantoor en receptie op het perceel Kampweg 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verbouw en uitbreiding van kantoor en receptie op het perceel Kampweg 1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 me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733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3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verbouw en uitbreiding van kantoor en receptie op het perceel Kampweg 1 te Vlieland.</meta:user-defined>
    <dc:language>nl</dc:language>
    <meta:user-defined meta:name="OVERHEIDop.locatietype/OVERHEIDop.gebiedsmarkering">Adres</meta:user-defined>
    <meta:user-defined meta:name="DC.title">Aanvraag omgevingsvergunning voor ‘bouwen’ voor verbouw en uitbreiding van kantoor en receptie op het perceel Kampweg 1 te Vlieland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31</meta:user-defined>
    <meta:user-defined meta:name="OVERHEIDop.GmbID/DC.identifier">gmb-2025-207331</meta:user-defined>
    <meta:user-defined meta:name="OVERHEIDop.versieInformatie"/>
  </office:meta>
</office:document-meta>
</file>