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194 - gebouw K + N Berg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zartlaan 194, 3055KM, realisatie van een buitentrap en wijziging brandcompartimentering t.b.v. de nieuwe gebruiksfunctie op de 2e verdieping (aanvraagdatum 23-04-2025, dossiernummer OMV.25.04.003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3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zartlaan 194 - gebouw K + N Bergse Bo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30</meta:user-defined>
    <meta:user-defined meta:name="OVERHEIDop.GmbID/DC.identifier">gmb-2025-207330</meta:user-defined>
    <meta:user-defined meta:name="OVERHEIDop.versieInformatie"/>
  </office:meta>
</office:document-meta>
</file>