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oppervlakteverharding ten behoeve van een toegangsweg en parkeerplaatsen aan de Steenweg, kadastraal bekend KWK02 sectie N nummer 726 in Zaltbommel. Zaaknummer: ODR2416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04-2025 een omgevingsvergunning voor het aanbrengen van oppervlakteverharding ten behoeve van een toegangsweg en parkeerplaatsen op het adres Steenweg, kadastraal bekend KWK02 sectie N nummer 72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3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00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brengen van oppervlakteverharding ten behoeve van een toegangsweg en parkeerplaatsen aan de Steenweg, kadastraal bekend KWK02 sectie N nummer 726 in Zaltbommel. Zaaknummer: ODR2416002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28</meta:user-defined>
    <meta:user-defined meta:name="OVERHEIDop.GmbID/DC.identifier">gmb-2025-207328</meta:user-defined>
    <meta:user-defined meta:name="OVERHEIDop.versieInformatie"/>
  </office:meta>
</office:document-meta>
</file>