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splitsen van de woning aan de Maasdijk 27 en 27a in Poederoijen. Zaaknummer: ODR2415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05-2025 een omgevingsvergunning voor het verbouwen en splitsen van de woning op het adres Maasdijk 27 en 27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5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en splitsen van de woning aan de Maasdijk 27 en 27a in Poederoijen. Zaaknummer: ODR2415452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24</meta:user-defined>
    <meta:user-defined meta:name="OVERHEIDop.GmbID/DC.identifier">gmb-2025-207324</meta:user-defined>
    <meta:user-defined meta:name="OVERHEIDop.versieInformatie"/>
  </office:meta>
</office:document-meta>
</file>