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eos Styrolution Belgium,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 2025028930</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35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INEOS STYROLUTION BELGIUM</text:p>
                    <text:p text:style-name="table_al">Scheldelaan 600</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afdeling 20 sectie D nrs. 9H2 en 14F3 </text:p>
                    <text:p text:style-name="table_al">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van een GPBV-inrichting</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5 april 2025 tot en met 24 mei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25 april 2025 tot en met 24 mei 2025</text:span> ingediend worden op een van de volgende wijzen:</text:p>
            <text:list text:style-name="id1-3-2-1-1-15">
              <text:list-item text:style-override="id1-3-2-1-1-15-1">
                <text:number>1.</text:number>
                <text:p text:style-name="al">Via het publieke Omgevingsloket (<text:a xlink:href="https://www.omgevingsloketvlaanderen.be/publiek-loket" xlink:type="simple">https://www.omgevingsloketvlaanderen.be/publiek-loket</text:a>) met referentie: 2025028930;</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2893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3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294</meta:user-defined>
    <meta:user-defined meta:name="DCTERMS.abstract">inspraakmogelijkheid openbaar onderzoek Ineos Stryrolution Belgium, aanvraag omgevingsvergunning voor ambtshalve bijstelling van een GPBV- inrichting</meta:user-defined>
    <dc:language>nl</dc:language>
    <meta:user-defined meta:name="OVERHEIDop.locatietype/OVERHEIDop.gebiedsmarkering">Vlak</meta:user-defined>
    <meta:user-defined meta:name="DC.title">Inspraakmogelijkheid Openbaar Onderzoek Ineos Styrolution Belgium, Scheldelaan 600 in Antwerpen</meta:user-defined>
    <meta:user-defined meta:name="OVERHEIDop.datumEindeReactietermijn">2025-05-24</meta:user-defined>
    <meta:user-defined meta:name="OVERHEIDop.terinzageleggingBG">https://www.omgevingsloketvlaanderen.be/publiek-loket</meta:user-defined>
    <meta:user-defined meta:name="DCTERMS.W3CDTF/DCTERMS.available">2025-05-13</meta:user-defined>
    <meta:user-defined meta:name="DCTERMS.W3CDTF/OVERHEIDop.jaargang">2025</meta:user-defined>
    <meta:user-defined meta:name="OVERHEIDop.publicationIssue">207321</meta:user-defined>
    <meta:user-defined meta:name="OVERHEIDop.GmbID/DC.identifier">gmb-2025-207321</meta:user-defined>
    <meta:user-defined meta:name="OVERHEIDop.versieInformatie"/>
  </office:meta>
</office:document-meta>
</file>