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2471475id4fb0546-a30c-4b50-9b46-dd4d3dcf2f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mitagelaan 41 opheffen gehandicaptenparkeerplaats kenteken RS-896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mitagelaan 41 met kenteken RS-896-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mitagelaan 41 (parkeervaknummer 116975486688) met kenteken RS-896-H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8.3mm" svg:height="108mm"><draw:image xlink:href="Pictures/Afbeelding1952471475id4fb0546-a30c-4b50-9b46-dd4d3dcf2f04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mitagelaan 41 opheffen gehandicaptenparkeerplaats kenteken RS-896-H - Hermitagelaan 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mitagelaan 41 opheffen gehandicaptenparkeerplaats kenteken RS-896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mitagelaan 41 opheffen gehandicaptenparkeerplaats kenteken RS-896-H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7320</meta:user-defined>
    <meta:user-defined meta:name="OVERHEIDop.GmbID/DC.identifier">gmb-2025-207320</meta:user-defined>
    <meta:user-defined meta:name="OVERHEIDop.versieInformatie"/>
  </office:meta>
</office:document-meta>
</file>