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tweedehands kinderkleding en speelgoedbeurs aan de Heraldiek 2a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5 januari 2025 een aanvraag voor een evenementenvergunning ontvangen. De aanvraag heeft dossiernummer 2025-0532. De aanvraag is ingediend voor een tweedehands kinderkleding en speelgoedbeurs op 29 maart 2025 aan de Heraldiek 2A te Swifterban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last-al">Als belanghebbende kunt u reageren op de aanvraag door een zienswijze in te dienen. In een zienswijze kunt u aangeven met welke punten u het wel of niet eens bent en waarom. Dit kan tot 3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73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tweedehands kinderkleding en speelgoedbeurs aan de Heraldiek 2a te Swifterban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32</meta:user-defined>
    <meta:user-defined meta:name="OVERHEIDop.GmbID/DC.identifier">gmb-2025-20732</meta:user-defined>
    <meta:user-defined meta:name="OVERHEIDop.versieInformatie"/>
  </office:meta>
</office:document-meta>
</file>