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zartlaan 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Mozartlaan 150, 3055KM, dichtzetten van de patio en wijziging van de brandscheiding t.b.v. interne reorganisatie van de ruimten (aanvraagdatum 23-04-2025, dossiernummer OMV.25.04.00325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7319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31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31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ozartlaan 150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319</meta:user-defined>
    <meta:user-defined meta:name="OVERHEIDop.GmbID/DC.identifier">gmb-2025-207319</meta:user-defined>
    <meta:user-defined meta:name="OVERHEIDop.versieInformatie"/>
  </office:meta>
</office:document-meta>
</file>