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besluit op Omgevingsvergunning, oprichten van een woonhuis en vergunningvrije bouwwerken aan de Katerveer 12 (kavel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812 voor een Omgevingsvergunning voor het oprichten van een woonhuis en vergunningvrije bouwwerken op locatie Katerveer 12 (kavel 2) in Hengelo. dit is een rectificatie van de reeds gepubliceerde beschikking, van 6 mei 2025, hienin stond Katerveer 2 i.p.v. Katerveer 12.</text:p>
            <text:p text:style-name="common-al">De vergunning is toegekend en verzonden op de besluitdatum. Het besluit betreft het volgende onderdeel:</text:p>
            <text:list text:style-name="id1-3-2-1-1-3">
              <text:list-item text:style-override="id1-3-2-1-1-3-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3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2</meta:user-defined>
    <meta:user-defined meta:name="DCTERMS.abstract">Betreft: Beschikking op aanvraag op locatie Katerveer 12 (kavel 2) in Hengelo</meta:user-defined>
    <dc:language>nl</dc:language>
    <meta:user-defined meta:name="OVERHEIDop.locatietype/OVERHEIDop.gebiedsmarkering">Vlak</meta:user-defined>
    <meta:user-defined meta:name="DC.title">Kennisgeving rectificatie besluit op Omgevingsvergunning, oprichten van een woonhuis en vergunningvrije bouwwerken aan de Katerveer 12 (kavel 2) in Hengelo</meta:user-defined>
    <meta:user-defined meta:name="DCTERMS.W3CDTF/DCTERMS.available">2025-05-13</meta:user-defined>
    <meta:user-defined meta:name="DCTERMS.W3CDTF/OVERHEIDop.jaargang">2025</meta:user-defined>
    <meta:user-defined meta:name="OVERHEIDop.publicationIssue">207318</meta:user-defined>
    <meta:user-defined meta:name="OVERHEIDop.GmbID/DC.identifier">gmb-2025-207318</meta:user-defined>
    <meta:user-defined meta:name="OVERHEIDop.versieInformatie"/>
  </office:meta>
</office:document-meta>
</file>