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06-2025 / 30-05-2026 (Verkoopdagen/tijden) - Nader te specificeren, Michael  Jack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5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pril 2025</text:p>
            <text:p text:style-name="common-al">
            <text:span text:style-name="nadrukvet">Omschrijving:</text:span> Overige (food) 01-06-2025 / 30-05-2026 (Verkoopdagen/tijden)</text:p>
            <text:p text:style-name="common-al">
            <text:span text:style-name="nadrukvet">Locatie:</text:span> Nader te specificeren, Michael  Jackso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31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06-2025 / 30-05-2026 (Verkoopdagen/tijden) - Nader te specificeren, Michael  Jacksonplei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17</meta:user-defined>
    <meta:user-defined meta:name="OVERHEIDop.GmbID/DC.identifier">gmb-2025-207317</meta:user-defined>
    <meta:user-defined meta:name="OVERHEIDop.versieInformatie"/>
  </office:meta>
</office:document-meta>
</file>