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agenpad 17 te Middenmeer (composteren en opslaan groen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oktober 2024 namens gemeente Hollands Kroon een volledige melding ontvangen van een ontwikkeling aan Wagenpad 17 te Middenmeer. Het gaat over de aanleg van een vloeistofkerend plein om plantresten en steenwol uit te laten lekken voordat dit wordt afgevoerd, een tijdelijke opslag minder dan 600 m3. De melding heeft het kenmerk </text:p>
            <text:p text:style-name="common-al">OMG-040681/DMS4873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het telen van gewassen in kass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681/DMS4873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31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1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1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0681/DMS487309</meta:user-defined>
    <meta:user-defined meta:name="DCTERMS.abstract">melding Bal</meta:user-defined>
    <dc:language>nl</dc:language>
    <meta:user-defined meta:name="OVERHEIDop.locatietype/OVERHEIDop.gebiedsmarkering">Adres</meta:user-defined>
    <meta:user-defined meta:name="DC.title">Melding ontvangen voor Wagenpad 17 te Middenmeer (composteren en opslaan groenafval)</meta:user-defined>
    <meta:user-defined meta:name="DCTERMS.W3CDTF/DCTERMS.available">2025-05-13</meta:user-defined>
    <meta:user-defined meta:name="DCTERMS.W3CDTF/OVERHEIDop.jaargang">2025</meta:user-defined>
    <meta:user-defined meta:name="OVERHEIDop.publicationIssue">207315</meta:user-defined>
    <meta:user-defined meta:name="OVERHEIDop.GmbID/DC.identifier">gmb-2025-207315</meta:user-defined>
    <meta:user-defined meta:name="OVERHEIDop.versieInformatie"/>
  </office:meta>
</office:document-meta>
</file>