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de regels van het omgevingsplan voor functiewijziging agrarische bedrijfswoning aan de Viaductweg 12a in Bruchem. Zaaknummer: ODR2504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5-2025 een omgevingsvergunning voor het afwijken van de regels van het omgevingsplan voor functiewijziging agrarische bedrijfswoning op het adres Viaductweg 12a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25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fwijken van de regels van het omgevingsplan voor functiewijziging agrarische bedrijfswoning aan de Viaductweg 12a in Bruchem. Zaaknummer: ODR2504257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14</meta:user-defined>
    <meta:user-defined meta:name="OVERHEIDop.GmbID/DC.identifier">gmb-2025-207314</meta:user-defined>
    <meta:user-defined meta:name="OVERHEIDop.versieInformatie"/>
  </office:meta>
</office:document-meta>
</file>