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en van een circustent door OBS De Klimop op 22 mei 2025 aan Mierdseweg 18a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5-2025 een melding afgehandeld. De gemeente geeft hiermee aan dat voor het brandveilig gebruiken van een circustent door OBS De Klimop op 22 mei 2025 aan Mierdseweg 18a 5541ER Reusel geen vergunningplicht geldt. Het kenmerk van de gemeente voor deze zaak is 1667499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30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997</meta:user-defined>
    <meta:user-defined meta:name="DCTERMS.abstract">brandveilig gebruiken van een circustent door OBS De Klimop op 22 mei 2025</meta:user-defined>
    <dc:language>nl</dc:language>
    <meta:user-defined meta:name="OVERHEIDop.locatietype/OVERHEIDop.gebiedsmarkering">Vlak</meta:user-defined>
    <meta:user-defined meta:name="DC.title">Melding voor het brandveilig gebruiken van een circustent door OBS De Klimop op 22 mei 2025 aan Mierdseweg 18a 5541ER Reusel</meta:user-defined>
    <meta:user-defined meta:name="DCTERMS.W3CDTF/DCTERMS.available">2025-05-13</meta:user-defined>
    <meta:user-defined meta:name="DCTERMS.W3CDTF/OVERHEIDop.jaargang">2025</meta:user-defined>
    <meta:user-defined meta:name="OVERHEIDop.publicationIssue">207301</meta:user-defined>
    <meta:user-defined meta:name="OVERHEIDop.GmbID/DC.identifier">gmb-2025-207301</meta:user-defined>
    <meta:user-defined meta:name="OVERHEIDop.versieInformatie"/>
  </office:meta>
</office:document-meta>
</file>