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ruimte, Sanjesfjild kavel 7,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 kavel 7, Oentsjerk</text:p>
            <text:p text:style-name="common-al">Zaaknummer: 2025011500184</text:p>
            <text:p text:style-name="common-al">het bouwen van een bedrijfsruimte</text:p>
            <text:p text:style-name="common-al">Datum ontvangst: 1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bouwen van een bedrijfsruimte, Sanjesfjild kavel 7, Oentsjer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730</meta:user-defined>
    <meta:user-defined meta:name="OVERHEIDop.GmbID/DC.identifier">gmb-2025-20730</meta:user-defined>
    <meta:user-defined meta:name="OVERHEIDop.versieInformatie"/>
  </office:meta>
</office:document-meta>
</file>