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mmelse kermis/ponymarkt 2025 van 8 tot en met 12 augustus 2025 aan Dorpstraat 5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Wapen van Bemmel B.V., voor het organiseren van Bemmelse kermis/ponymarkt 2025 van 8 tot en met 12 augustus 2025 op de Dorpstraat 52 in Bemmel <text:span text:style-name="nadrukcur">6681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2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Bemmelse kermis/ponymarkt 2025 van 8 tot en met 12 augustus 2025 aan Dorpstraat 52 te Bemm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99</meta:user-defined>
    <meta:user-defined meta:name="OVERHEIDop.GmbID/DC.identifier">gmb-2025-207299</meta:user-defined>
    <meta:user-defined meta:name="OVERHEIDop.versieInformatie"/>
  </office:meta>
</office:document-meta>
</file>