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dwei 8, 8581 KA Elahuizen: aanvraag omgevingsvergunning vervangen en verlengen van twee verouderde sleufsilo`s. (Z.839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is een omgevingsvergunning aangevraagd voor deze locatie. De aanvraag omvat het vervangen en verlengen van twee verouderde sleufsilo`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29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9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9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9041</meta:user-defined>
    <dc:language>nl</dc:language>
    <meta:user-defined meta:name="OVERHEIDop.locatietype/OVERHEIDop.gebiedsmarkering">Punt</meta:user-defined>
    <meta:user-defined meta:name="DC.title">Wâldwei 8, 8581 KA Elahuizen: aanvraag omgevingsvergunning vervangen en verlengen van twee verouderde sleufsilo`s. (Z.839041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95</meta:user-defined>
    <meta:user-defined meta:name="OVERHEIDop.GmbID/DC.identifier">gmb-2025-207295</meta:user-defined>
    <meta:user-defined meta:name="OVERHEIDop.versieInformatie"/>
  </office:meta>
</office:document-meta>
</file>