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wordt verleend voor het verstrekken van zwak alcoholische dranken buiten een horeca-inrichting tijdens het evenement Trekkertrek Zuid-Beijerland op 30 mei 2025 van 17:00 uur tot 23:30 uur en op 31 mei 2025 van 12:00 uur tot 23:30 uur aan de Hogeweg 2, verzonden 08-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29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9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9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Zuid-Beijerland</meta:user-defined>
    <meta:user-defined meta:name="DCTERMS.W3CDTF/DCTERMS.available">2025-05-14</meta:user-defined>
    <meta:user-defined meta:name="DCTERMS.W3CDTF/OVERHEIDop.jaargang">2025</meta:user-defined>
    <meta:user-defined meta:name="OVERHEIDop.publicationIssue">207291</meta:user-defined>
    <meta:user-defined meta:name="OVERHEIDop.GmbID/DC.identifier">gmb-2025-207291</meta:user-defined>
    <meta:user-defined meta:name="OVERHEIDop.versieInformatie"/>
  </office:meta>
</office:document-meta>
</file>