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, Looweg/Peppeldijk (nabij),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25 de volgende aanvraag voor een Omgevingsvergunning hebben ontvangen:</text:p>
            <text:p text:style-name="common-al">Looweg/Peppeldijk (nabij), Kring van Dorth, het kappen van 2 bomen, Z2025-006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2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92</meta:user-defined>
    <meta:user-defined meta:name="DCTERMS.abstract">Z2025-00692 Looweg/Peppeldijk (nabij), Kring van Dorth</meta:user-defined>
    <dc:language>nl</dc:language>
    <meta:user-defined meta:name="OVERHEIDop.locatietype/OVERHEIDop.gebiedsmarkering">Punt</meta:user-defined>
    <meta:user-defined meta:name="DC.title">Aanvraag Omgevingsvergunning voor het kappen van 2 bomen, Looweg/Peppeldijk (nabij), Kring van Dorth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7288</meta:user-defined>
    <meta:user-defined meta:name="OVERHEIDop.GmbID/DC.identifier">gmb-2025-207288</meta:user-defined>
    <meta:user-defined meta:name="OVERHEIDop.versieInformatie"/>
  </office:meta>
</office:document-meta>
</file>